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palatino, 'book antiqua', 'palatino linotype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georgia" fo:font-size="12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georgia" fo:font-size="10pt" fo:letter-spacing="normal" fo:font-style="normal" fo:font-weight="bold" fo:background-color="transparent" style:font-size-asian="10pt" style:font-size-complex="10pt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georgia" fo:font-size="10pt" fo:letter-spacing="normal" fo:font-style="normal" fo:font-weight="normal" fo:background-color="transparent" style:font-size-asian="10pt" style:font-size-complex="10pt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fo:background-color="transparent" style:font-size-asian="10pt" style:font-size-complex="10pt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2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0pt" fo:letter-spacing="normal" fo:font-style="normal" fo:font-weight="normal" fo:background-color="transparent" style:font-size-asian="10pt" style:font-size-complex="10pt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0pt" fo:letter-spacing="normal" fo:font-style="normal" fo:font-weight="bold" style:font-size-asian="10pt" style:font-size-complex="10pt"/>
    </style:style>
    <style:style style:name="P13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0pt" fo:letter-spacing="normal" fo:background-color="transparent" style:font-size-asian="10pt" style:font-size-complex="10pt"/>
    </style:style>
    <style:style style:name="P1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000000" fo:font-size="10pt" fo:letter-spacing="normal" fo:background-color="transparent" style:font-size-asian="10pt" style:font-size-complex="10pt"/>
    </style:style>
    <style:style style:name="P15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georgia"/>
    </style:style>
    <style:style style:name="T3" style:family="text">
      <style:text-properties style:font-name="georgia" fo:font-weight="bold"/>
    </style:style>
    <style:style style:name="T4" style:family="text">
      <style:text-properties style:font-name="georgia" fo:font-weight="bold" fo:background-color="transparent"/>
    </style:style>
    <style:style style:name="T5" style:family="text">
      <style:text-properties style:font-name="georgia" fo:background-color="transparent"/>
    </style:style>
    <style:style style:name="T6" style:family="text">
      <style:text-properties style:font-name="georgia" fo:font-size="13.5pt" fo:font-weight="bold" fo:background-color="transparent"/>
    </style:style>
    <style:style style:name="T7" style:family="text">
      <style:text-properties style:font-name="georgia" fo:font-size="12pt" fo:font-weight="bold"/>
    </style:style>
    <style:style style:name="T8" style:family="text">
      <style:text-properties style:font-name="georgia" fo:font-style="normal" style:text-underline-style="solid" style:text-underline-width="auto" style:text-underline-color="font-color" fo:font-weight="bold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fo:background-color="transparent"/>
    </style:style>
    <style:style style:name="T13" style:family="text">
      <style:text-properties fo:font-variant="normal" fo:text-transform="none" fo:color="#000000" fo:letter-spacing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rket Report September 11<text:span text:style-name="T1">th</text:span> -14<text:span text:style-name="T1">th</text:span></text:p>
      <text:p text:style-name="P17"><text:s/>Head Count 3650</text:p>
      <text:p text:style-name="P16"/>
      <text:p text:style-name="P9"><text:span text:style-name="T3">Market Cows: Trending: Stronger </text:span></text:p>
      <text:p text:style-name="P9"><text:span text:style-name="T3">Selling every Mon, Tues, Wed &amp; Thurs </text:span></text:p>
      <text:p text:style-name="P3">High Yielding Cows - 105-132</text:p>
      <text:p text:style-name="P3">Most Market Cows - 82-104</text:p>
      <text:p text:style-name="P9"><text:span text:style-name="T2">Low Yielding Cows  - 81 and Down  </text:span>  </text:p>
      <text:p text:style-name="P13"> </text:p>
      <text:p text:style-name="P10"><text:span text:style-name="T4">Certified Organic Cattle: Trending: Steady</text:span></text:p>
      <text:p text:style-name="P3">High Yielding Cows - 120-176</text:p>
      <text:p text:style-name="P3">Low Yielding Cows - 119 and Down </text:p>
      <text:p text:style-name="P3"><text:span text:style-name="T10">Certified Organic Steers/Bulls </text:span>- No Test</text:p>
      <text:p text:style-name="P16"/>
      <text:p text:style-name="P2">Fed Market Steers and Heifers: Trending: Stronger</text:p>
      <text:p text:style-name="P9"><text:span text:style-name="T3">Selling every Mon, Tues, Wed &amp; Thurs </text:span></text:p>
      <text:p text:style-name="P3">High Choice and Prime Holstein Steers - 157-174</text:p>
      <text:p text:style-name="P3">Low Choice &amp; Select Holstein Steers - 147-156</text:p>
      <text:p text:style-name="P3">Choice Beef Steers &amp; Heifers - 160-180</text:p>
      <text:p text:style-name="P3">Low Choice &amp; Select Beef Steers &amp; Heifers 159 and Down</text:p>
      <text:p text:style-name="P3">Choice Dairy Beef X Steers/Heifers - 160-178</text:p>
      <text:p text:style-name="P3">Under Finished &amp; Mixed Grading - 146 and Down  </text:p>
      <text:p text:style-name="P16"/>
      <text:p text:style-name="P12"><text:span text:style-name="T5">Market Bulls: Trending:</text:span><text:span text:style-name="T12"> </text:span><text:span text:style-name="T5">Steady</text:span></text:p>
      <text:p text:style-name="P10"><text:span text:style-name="T4">Selling Every Mon. Tues. Wed. Thurs.</text:span></text:p>
      <text:p text:style-name="P3">High Yielding Bulls - 109-129</text:p>
      <text:p text:style-name="P3">Plainer Quality Bulls - 108 and Down</text:p>
      <text:p text:style-name="P16"/>
      <text:p text:style-name="P2">Baby Calves: Trending: Stronger</text:p>
      <text:p text:style-name="P2">Selling every Mon, Tues, Wed &amp; Thurs</text:p>
      <text:p text:style-name="P3">Most Holstein Bull Calves - 175-470</text:p>
      <text:p text:style-name="P3">Beef, Black Dairy Cross Calves - 380-670</text:p>
      <text:p text:style-name="P3">Holstein Heifer Calves (Single Birth) 20-180</text:p>
      <text:p text:style-name="P3">Light and Off Quality Calves - 100 and Down </text:p>
      <text:p text:style-name="P16"/>
      <text:p text:style-name="P9"><text:span text:style-name="T3">Feeder Cattle: </text:span><text:span text:style-name="T3">Stronger</text:span></text:p>
      <text:p text:style-name="P2">Every Tuesday at 11:00 A.M.</text:p>
      <text:p text:style-name="P9"><text:span text:style-name="T3">Date 9-13-23</text:span></text:p>
      <text:p text:style-name="P10"><text:span text:style-name="T5">Over 775</text:span><text:span text:style-name="T9"> </text:span><text:span text:style-name="T5">head of feeders sold. Very strong demand! </text:span><text:span text:style-name="T4">Thank you for choosing Premier Livestock and Auctions. We appreciate your business!</text:span></text:p>
      <text:p text:style-name="P13">​</text:p>
      <text:p text:style-name="P3">Beef Str 200#-400# - 225-370</text:p>
      <text:p text:style-name="P3">Beef Str 400#-600# - 215-315</text:p>
      <text:p text:style-name="P3">Beef Str 600#- 900# - 165-240</text:p>
      <text:p text:style-name="P3">Beef Hfr 200#-400# - 215-315</text:p>
      <text:p text:style-name="P3">Beef Hfr 400#-600# - 205-285</text:p>
      <text:p text:style-name="P3">Beef Hfr 600#-900# - 170-220</text:p>
      <text:p text:style-name="P3">Dairy Beef X Str 200#-400# - 175-275</text:p>
      <text:p text:style-name="P3">Dairy Beef X Str 400#-600# - 160-250</text:p>
      <text:p text:style-name="P3">Dairy Beef X  Str 600#-900# - 155-225</text:p>
      <text:p text:style-name="P3">Dairy Beef X  Hfr 200#-400# - 175-265</text:p>
      <text:p text:style-name="P3">Dairy Beef X  Hfr 400#-600# - 150-245</text:p>
      <text:p text:style-name="P3">Dairy Beef X Hfr 600#-900# - 145-200</text:p>
      <text:p text:style-name="P3">Holstein Str 200#-400# - 165-225</text:p>
      <text:p text:style-name="P3">Holstein Str 400#-600# - 150-220</text:p>
      <text:p text:style-name="P3">Holstein Str 600#-900# - 140-209</text:p>
      <text:p text:style-name="P3">Holstein Hfr 200#-900# - 95-155</text:p>
      <text:p text:style-name="P3"><text:span text:style-name="T10">Please Note ~ </text:span><text:span text:style-name="T11">This market report covers 85% of what we sell.</text:span></text:p>
      <text:p text:style-name="P4">Odd, Singles, Plain, Barny, Thin and Novelty Breeds may bring less than quoted!</text:p>
      <text:p text:style-name="P11"><text:soft-page-break/><text:span text:style-name="T4">Next special sale Tuesday September 12, 2023</text:span></text:p>
      <text:p text:style-name="P14">​</text:p>
      <text:p text:style-name="P5">Some Representative Sales</text:p>
      <text:p text:style-name="P11"><text:span text:style-name="T4">Tuesday Sept. 12, 2023</text:span><text:span text:style-name="T9">​</text:span></text:p>
      <text:p text:style-name="P14">​</text:p>
      <text:p text:style-name="P5">Beef Steers</text:p>
      <text:p text:style-name="P3">230#-$310</text:p>
      <text:p text:style-name="P3">300#-$370</text:p>
      <text:p text:style-name="P3">353#-$340</text:p>
      <text:p text:style-name="P3">355#-$310</text:p>
      <text:p text:style-name="P3">357#-$305</text:p>
      <text:p text:style-name="P3">380#-$300</text:p>
      <text:p text:style-name="P3">382#-$320</text:p>
      <text:p text:style-name="P3">390#-$330</text:p>
      <text:p text:style-name="P3">400#-$250</text:p>
      <text:p text:style-name="P3">433#-$285</text:p>
      <text:p text:style-name="P3">440#-$315</text:p>
      <text:p text:style-name="P3">462#-$270</text:p>
      <text:p text:style-name="P3">521#-$252</text:p>
      <text:p text:style-name="P3">600#-$240</text:p>
      <text:p text:style-name="P3">610#-$210</text:p>
      <text:p text:style-name="P3">612#-$220</text:p>
      <text:p text:style-name="P3">665#-$230</text:p>
      <text:p text:style-name="P3">775#-$220</text:p>
      <text:p text:style-name="P3">792#-$222</text:p>
      <text:p text:style-name="P3">793#-$207</text:p>
      <text:p text:style-name="P3">818#-$216</text:p>
      <text:p text:style-name="P3">922#-$208</text:p>
      <text:p text:style-name="P3">923#-$202</text:p>
      <text:p text:style-name="P3">925#-$207</text:p>
      <text:p text:style-name="P3">935#-$200</text:p>
      <text:p text:style-name="P3">944#-$215</text:p>
      <text:p text:style-name="P13">​​</text:p>
      <text:p text:style-name="P5">Beef Heifers</text:p>
      <text:p text:style-name="P3">333#-$295</text:p>
      <text:p text:style-name="P3">355#-$315</text:p>
      <text:p text:style-name="P3">370#-$280</text:p>
      <text:p text:style-name="P3">400#-$285</text:p>
      <text:p text:style-name="P3">426#-$210</text:p>
      <text:p text:style-name="P3">430#-$245</text:p>
      <text:p text:style-name="P3">436#-$250</text:p>
      <text:p text:style-name="P3">457#-$255</text:p>
      <text:p text:style-name="P3">458#-$265</text:p>
      <text:p text:style-name="P3">492#-$240</text:p>
      <text:p text:style-name="P3">557#-$207</text:p>
      <text:p text:style-name="P3">585#-$220</text:p>
      <text:p text:style-name="P3">592#-$200</text:p>
      <text:p text:style-name="P3">600#-$220</text:p>
      <text:p text:style-name="P3">623#-$210</text:p>
      <text:p text:style-name="P3">784#-$214</text:p>
      <text:p text:style-name="P3">910#-$177</text:p>
      <text:p text:style-name="P3">999#-$182</text:p>
      <text:p text:style-name="P3">1065#-$177</text:p>
      <text:p text:style-name="P13">​</text:p>
      <text:p text:style-name="P13"><text:span text:style-name="T8">Holstein Steers</text:span></text:p>
      <text:p text:style-name="P3">200#-$225</text:p>
      <text:p text:style-name="P3">330#-$215</text:p>
      <text:p text:style-name="P3">400#-$220</text:p>
      <text:p text:style-name="P3">455#-$200</text:p>
      <text:p text:style-name="P3"><text:soft-page-break/>518#-$205</text:p>
      <text:p text:style-name="P3">600#-$209</text:p>
      <text:p text:style-name="P3">690#-$200</text:p>
      <text:p text:style-name="P3">720#-$200</text:p>
      <text:p text:style-name="P3">761#-$195</text:p>
      <text:p text:style-name="P3">835#-$175</text:p>
      <text:p text:style-name="P3">880#-$155</text:p>
      <text:p text:style-name="P3">878#-$160</text:p>
      <text:p text:style-name="P3">918#-$172</text:p>
      <text:p text:style-name="P3">1150#-$142</text:p>
      <text:p text:style-name="P15"><text:span text:style-name="T13">​</text:span></text:p>
      <text:p text:style-name="P2">Beef Cows/Heifers &amp; Breeding Bulls: Trending: Steady</text:p>
      <text:p text:style-name="P3">Cow/Calf Pairs - 2000-3100, most split pairs</text:p>
      <text:p text:style-name="P3">Bred Beef Cows and Heifers (Per Head) - 1250-1750, many 1775-2200</text:p>
      <text:p text:style-name="P3">Beef Breeding Bulls - Up to 2500</text:p>
      <text:p text:style-name="P16"/>
      <text:p text:style-name="P9"><text:span text:style-name="T3">Dairy Cattle: Steady to Strong</text:span></text:p>
      <text:p text:style-name="P10"><text:span text:style-name="T4">Date: 9-13-23</text:span><text:span text:style-name="T9"> ​</text:span></text:p>
      <text:p text:style-name="P10"><text:span text:style-name="T5">Wednesday we sold 345 head of</text:span><text:span text:style-name="T9"> </text:span><text:span text:style-name="T5">dairy cattle, with a nice tie stall herd and a large parlor/freestall herd. We appreciate all of our livestock truckers, consignors, bidders, and buyers! Thank you for choosing Premier Livestock to sell and buy your cattle!</text:span></text:p>
      <text:p text:style-name="P13">​</text:p>
      <text:p text:style-name="P6">Dairy Cows and Heifers </text:p>
      <text:p text:style-name="P3">Top Quality Holstein Dairy Cows - 2200-2700</text:p>
      <text:p text:style-name="P3">Good Quality Holstein Dairy Cows - 1575-2175</text:p>
      <text:p text:style-name="P3">Lower Quality Holstein Dairy Cows - 1550 and Down</text:p>
      <text:p text:style-name="P3">Top Quality Holstein Springing Heifers - 1700-2300</text:p>
      <text:p text:style-name="P3">Common Springing Heifers - 1675 and Down</text:p>
      <text:p text:style-name="P13">​</text:p>
      <text:p text:style-name="P6">Dairy Bulls</text:p>
      <text:p text:style-name="P3">Breeding Bulls - Up to 1700</text:p>
      <text:p text:style-name="P13">​</text:p>
      <text:p text:style-name="P2"><text:line-break/>Swine, Sheep &amp; Goats:</text:p>
      <text:p text:style-name="P2">Sold every Thursday at 11:00 am</text:p>
      <text:p text:style-name="P2">Date 8-31-23</text:p>
      <text:p text:style-name="P13">​</text:p>
      <text:p text:style-name="P2">Swine: Trending: Weaker</text:p>
      <text:p text:style-name="P3">Butcher Hogs (sold by the lb.) 50-60</text:p>
      <text:p text:style-name="P3">Market Sows (sold by the lb.) 20-35</text:p>
      <text:p text:style-name="P3">Market Boars (sold by the lb.) 10-20</text:p>
      <text:p text:style-name="P13">​</text:p>
      <text:p text:style-name="P2">Sheep: Trending: Steady</text:p>
      <text:p text:style-name="P3">Feeder Lambs 40-65# (sold by the lb.) 150-210</text:p>
      <text:p text:style-name="P3">Feeder Lambs 75-110# (sold by the lb.) 125-150</text:p>
      <text:p text:style-name="P3">Finished Lambs 110# to 150# (sold by the lb.) 125-175</text:p>
      <text:p text:style-name="P3">Market Ewes (sold by the lb.) 50-90</text:p>
      <text:p text:style-name="P3">Market Rams (sold by the lb.) 75-110</text:p>
      <text:p text:style-name="P13">​</text:p>
      <text:p text:style-name="P2">Goats: Trending: Steady</text:p>
      <text:p text:style-name="P3">Dairy Kid Goats 40-65# (sold by the lb.) 150-200</text:p>
      <text:p text:style-name="P3">Boer Kid Goats 40-65# (sold by the lb.) 250-300</text:p>
      <text:p text:style-name="P3">Dairy Kid Goats 70-100#(sold by the lb.) 100-175</text:p>
      <text:p text:style-name="P3">Boer Kid Goats 70-100#(sold by the lb.) 175-250</text:p>
      <text:p text:style-name="P3">Nanny Goats (sold by the lb.) 65-110</text:p>
      <text:p text:style-name="P3">Billy/Weather Goats (sold by the lb.) 145-200</text:p>
      <text:p text:style-name="P3"/>
      <text:p text:style-name="P3"/>
      <text:p text:style-name="P2">Hay/Straw Market:</text:p>
      <text:p text:style-name="P2"><text:soft-page-break/>Wednesday's at 9:30 AM</text:p>
      <text:p text:style-name="P13">​</text:p>
      <text:p text:style-name="P2">All Hay &amp; Straw sold by the bale!</text:p>
      <text:p text:style-name="P13">​</text:p>
      <text:p text:style-name="P2">Date: 9-13-23</text:p>
      <text:p text:style-name="P3">Large Square Alfalfa - 75-110</text:p>
      <text:p text:style-name="P3">Large Square Mix 75-125</text:p>
      <text:p text:style-name="P3">Large Square Grass 65-90</text:p>
      <text:p text:style-name="P3">Baleage - No Test</text:p>
      <text:p text:style-name="P3">Rounds 55-85</text:p>
      <text:p text:style-name="P3">Small Square Hay - No Test</text:p>
      <text:p text:style-name="P3">Large Square Straw 50-65</text:p>
      <text:p text:style-name="P3">Corn Stalk/Fodder and Soybean Stubble - NT</text:p>
      <text:p text:style-name="P3">Small Square Straw 2.50-7.50</text:p>
      <text:p text:style-name="P3">Organic Hay - No Test</text:p>
      <text:p text:style-name="P7"><text:span text:style-name="T5"/></text:p>
      <text:p text:style-name="P8">​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palatino, 'book antiqua', 'palatino linotype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 </meta:initial-creator>
    <meta:creation-date>2023-09-14T11:11:25.34</meta:creation-date>
    <meta:printed-by>Mary </meta:printed-by>
    <meta:print-date>2023-09-14T11:30:34.15</meta:print-date>
    <meta:document-statistic meta:table-count="0" meta:image-count="0" meta:object-count="0" meta:page-count="4" meta:paragraph-count="181" meta:word-count="733" meta:character-count="4439"/>
    <dc:date>2023-09-14T17:31:39.29</dc:date>
    <dc:creator>Mary </dc:creator>
    <meta:editing-duration>PT4M22S</meta:editing-duration>
    <meta:editing-cycles>1</meta:editing-cycles>
    <meta:generator>OpenOffice/4.1.7$Win32 OpenOffice.org_project/417m1$Build-9800</meta:generator>
  </office:meta>
</office:document-meta>
</file>